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69cm" style:rel-column-width="18080*"/>
    </style:style>
    <style:style style:name="Tabela1.B" style:family="table-column">
      <style:table-column-properties style:column-width="3.801cm" style:rel-column-width="14653*"/>
    </style:style>
    <style:style style:name="Tabela1.C" style:family="table-column">
      <style:table-column-properties style:column-width="2.404cm" style:rel-column-width="9267*"/>
    </style:style>
    <style:style style:name="Tabela1.D" style:family="table-column">
      <style:table-column-properties style:column-width="2.704cm" style:rel-column-width="10423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09dff" officeooo:paragraph-rsid="00009d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09dff" officeooo:paragraph-rsid="00042f06" style:font-weight-asian="bold" style:font-weight-complex="bold"/>
    </style:style>
    <style:style style:name="P4" style:family="paragraph" style:parent-style-name="Title" style:master-page-name="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style:page-number="auto" fo:background-color="transparent" style:writing-mode="lr-tb"/>
      <style:text-properties style:font-name="Calibri" fo:font-size="12pt" style:text-underline-style="none" fo:font-weight="normal" officeooo:rsid="000100e2" officeooo:paragraph-rsid="000198ed" style:font-size-asian="12pt" style:font-weight-asian="normal" style:font-size-complex="12pt" style:font-weight-complex="normal"/>
    </style:style>
    <style:style style:name="P5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6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justify" style:justify-single-word="false" fo:orphans="2" fo:widows="2" fo:text-indent="1.9cm" style:auto-text-indent="false" fo:background-color="transparent" style:writing-mode="lr-tb"/>
      <style:text-properties style:font-name="Calibri" officeooo:paragraph-rsid="000198ed"/>
    </style:style>
    <style:style style:name="P7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8" style:family="paragraph" style:parent-style-name="Title">
      <loext:graphic-properties draw:fill="none"/>
      <style:paragraph-properties fo:margin-left="0cm" fo:margin-right="0cm" fo:margin-top="0.157cm" fo:margin-bottom="0cm" loext:contextual-spacing="false" fo:line-height="115%" fo:text-align="end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9" style:family="paragraph" style:parent-style-name="Title" style:master-page-name="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none" fo:font-weight="normal" officeooo:rsid="000198ed" officeooo:paragraph-rsid="000198ed" style:font-size-asian="12pt" style:font-weight-asian="normal" style:font-size-complex="12pt" style:font-weight-complex="normal"/>
    </style:style>
    <style:style style:name="P10" style:family="paragraph" style:parent-style-name="Title" style:master-page-name="">
      <loext:graphic-properties draw:fill="none"/>
      <style:paragraph-properties fo:margin-left="0cm" fo:margin-right="0cm" fo:margin-top="0.157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none" fo:font-weight="normal" officeooo:rsid="00042f06" officeooo:paragraph-rsid="00042f06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42f06" officeooo:paragraph-rsid="00042f06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line-height="0%"/>
      <style:text-properties fo:font-size="12pt" officeooo:paragraph-rsid="00009d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rsid="00009dff" officeooo:paragraph-rsid="00042f0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009dff" officeooo:paragraph-rsid="00042f06" style:font-weight-asian="bold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sans-serif"/>
    </style:style>
    <style:style style:name="T2" style:family="text">
      <style:text-properties fo:font-size="12pt" style:text-underline-style="none" fo:font-weight="normal" officeooo:rsid="000100e2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198ed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42f06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042f06" style:font-size-asian="12pt" style:font-size-complex="12pt"/>
    </style:style>
    <style:style style:name="T7" style:family="text">
      <style:text-properties fo:font-size="12pt" style:text-underline-style="none" fo:background-color="#ffffff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3">ANEXO C</text:p>
      <text:p text:style-name="P3"/>
      <text:p text:style-name="P15">EDITAL DE CHAMAMENTO Nº 001/2020 “ORLEANS, TERRA DA CULTURA” </text:p>
      <text:p text:style-name="P3"/>
      <text:p text:style-name="P3">Declaração de todos os membros pertencentes à Diretoria, Conselho</text:p>
      <text:p text:style-name="P3"><text:s/>ou outro órgão responsável pelo espaço cultural</text:p>
      <text:p text:style-name="P2"/>
      <text:p text:style-name="P4"/>
      <text:p text:style-name="P6"><text:span text:style-name="T2">Eu,____________________________________________________________, gestor responsável pelo (a)__________________________________________________ declaro, para fins de cumprimento ao disposto no </text:span><text:span text:style-name="T5">EDITAL DE CHAMAMENTO Nº </text:span><text:span text:style-name="T6">001</text:span><text:span text:style-name="T7">/2</text:span><text:span text:style-name="T5">020 “ORLEANS, </text:span><text:span text:style-name="T6">CAPITAL</text:span><text:span text:style-name="T5"> DA CULTURA” </text:span><text:span text:style-name="T2">que</text:span><text:span text:style-name="T3"> </text:span><text:span text:style-name="T4">os membros listados, a seguir, compõem a Diretoria/Conselho do referido espaço cultural: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Nome </text:p>
          </table:table-cell>
          <table:table-cell table:style-name="Tabela1.A1" office:value-type="string">
            <text:p text:style-name="P12">Endereço residencial</text:p>
          </table:table-cell>
          <table:table-cell table:style-name="Tabela1.A1" office:value-type="string">
            <text:p text:style-name="P12">Número de RG</text:p>
          </table:table-cell>
          <table:table-cell table:style-name="Tabela1.A1" office:value-type="string">
            <text:p text:style-name="P12">Número de CPF</text:p>
          </table:table-cell>
          <table:table-cell table:style-name="Tabela1.E1" office:value-type="string">
            <text:p text:style-name="P12">Endereço eletrônico (e-mail)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5"/>
      <text:p text:style-name="P5"/>
      <text:p text:style-name="P7">_______________________________ </text:p>
      <text:p text:style-name="P10">(assinatura do responsável)</text:p>
      <text:p text:style-name="P9"/>
      <text:p text:style-name="P7"/>
      <text:p text:style-name="P8">Orleans (SC), ________ de____________________ d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803cm" fo:margin-right="0cm" fo:margin-top="0.157cm" fo:margin-bottom="0cm" loext:contextual-spacing="false" fo:text-indent="0cm" style:auto-text-indent="false"/>
      <style:text-properties style:font-name="Arial" fo:font-family="Arial" style:font-family-generic="roman" style:font-pitch="variable" fo:font-size="16pt" fo:language="pt" fo:country="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%"/>
      <style:text-properties fo:font-size="12pt" officeooo:paragraph-rsid="00009dff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sans-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3:01:45.647000000</meta:creation-date>
    <dc:date>2020-10-22T14:40:52.021000000</dc:date>
    <meta:editing-duration>PT1H7M27S</meta:editing-duration>
    <meta:editing-cycles>4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4" meta:word-count="85" meta:character-count="719" meta:non-whitespace-character-count="644"/>
  </office:meta>
</office:document-meta>
</file>