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09dff" officeooo:paragraph-rsid="00009dff" style:font-weight-asian="bold" style:font-weight-complex="bold"/>
    </style:style>
    <style:style style:name="P3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fo:background-color="transparent" style:writing-mode="lr-tb"/>
      <style:text-properties style:font-name="Calibri" officeooo:paragraph-rsid="000198ed"/>
    </style:style>
    <style:style style:name="P4" style:family="paragraph" style:parent-style-name="Text_20_body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rsid="002fe21c" officeooo:paragraph-rsid="0003523a" fo:background-color="#ffffff" style:font-size-asian="12pt" style:font-weight-asian="bold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weight="bold" officeooo:paragraph-rsid="0003523a" style:font-weight-asian="bold"/>
    </style:style>
    <style:style style:name="P6" style:family="paragraph" style:parent-style-name="Title" style:master-page-name="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style:page-number="auto" fo:background-color="transparent" style:writing-mode="lr-tb"/>
      <style:text-properties style:font-name="Calibri" fo:font-size="12pt" style:text-underline-style="none" fo:font-weight="normal" officeooo:rsid="000100e2" officeooo:paragraph-rsid="000198ed" style:font-size-asian="12pt" style:font-weight-asian="normal" style:font-size-complex="12pt" style:font-weight-complex="normal"/>
    </style:style>
    <style:style style:name="P7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fo:background-color="transparent" style:writing-mode="lr-tb"/>
      <style:text-properties style:font-name="Calibri" fo:font-size="12pt" style:text-underline-style="none" fo:font-weight="normal" officeooo:rsid="000100e2" officeooo:paragraph-rsid="000198ed" style:font-size-asian="12pt" style:font-weight-asian="normal" style:font-size-complex="12pt" style:font-weight-complex="normal"/>
    </style:style>
    <style:style style:name="P8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9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center" style:justify-single-word="false" fo:orphans="2" fo:widows="2" fo:text-indent="1.9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10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11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end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12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03523a" fo:background-color="#ffffff" style:font-size-asian="12pt" style:font-weight-asian="bold" style:font-weight-complex="bold"/>
    </style:style>
    <style:style style:name="P13" style:family="paragraph" style:parent-style-name="Title" style:master-page-name="">
      <loext:graphic-properties draw:fill="none"/>
      <style:paragraph-properties fo:margin-left="0cm" fo:margin-right="0cm" fo:margin-top="0.157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0%"/>
      <style:text-properties fo:font-size="12pt" officeooo:paragraph-rsid="00009dff" style:font-size-asian="12pt" style:font-size-complex="12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2pt" style:text-underline-style="none" fo:font-weight="normal" officeooo:rsid="000100e2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198ed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officeooo:rsid="000100e2" style:font-size-asian="12pt" style:font-size-complex="12pt"/>
    </style:style>
    <style:style style:name="T5" style:family="text">
      <style:text-properties fo:font-size="12pt" style:text-underline-style="none" officeooo:rsid="0003523a" style:font-size-asian="12pt" style:font-size-complex="12pt"/>
    </style:style>
    <style:style style:name="T6" style:family="text">
      <style:text-properties fo:font-size="12pt" style:text-underline-style="none" fo:background-color="#ffffff" loext:char-shading-value="0" style:font-size-asian="12pt" style:font-size-complex="12pt"/>
    </style:style>
    <style:style style:name="T7" style:family="text">
      <style:text-properties fo:font-size="12pt" officeooo:rsid="002fe21c" fo:background-color="#ffffff" loext:char-shading-value="0" style:font-size-asian="12pt" style:font-size-complex="12pt"/>
    </style:style>
    <style:style style:name="T8" style:family="text">
      <style:text-properties officeooo:rsid="000100e2"/>
    </style:style>
    <style:style style:name="T9" style:family="text">
      <style:text-properties style:text-underline-style="solid" style:text-underline-width="bold" style:text-underline-color="font-color" officeooo:rsid="002fe21c" style:font-size-complex="12pt"/>
    </style:style>
    <style:style style:name="T10" style:family="text">
      <style:text-properties style:text-underline-style="solid" style:text-underline-width="bold" style:text-underline-color="font-color" officeooo:rsid="002f8477" style:font-size-complex="12pt"/>
    </style:style>
    <style:style style:name="T11" style:family="text">
      <style:text-properties style:text-underline-style="solid" style:text-underline-width="bold" style:text-underline-color="font-color" officeooo:rsid="0041c83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5"><text:span text:style-name="T7">ANEXO A</text:span></text:p>
      <text:p text:style-name="P4"/>
      <text:p text:style-name="P12"><text:span text:style-name="T9">EDITAL DE CHAMAMENTO Nº </text:span><text:span text:style-name="T10">001</text:span><text:span text:style-name="T9">/2020 “ORLEANS, </text:span><text:span text:style-name="T11">TERRA</text:span><text:span text:style-name="T9"> DA CULTURA” </text:span></text:p>
      <text:p text:style-name="P1"/>
      <text:p text:style-name="P1"/>
      <text:p text:style-name="P1"/>
      <text:p text:style-name="P1"/>
      <text:p text:style-name="P1"/>
      <text:p text:style-name="P2">AUTODECLARAÇÃO <text:span text:style-name="T8">DE INTERRUPÇÃO DE ATIVIDADES CULTURAIS</text:span></text:p>
      <text:p text:style-name="P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">Eu,____________________________________________________________, gestor responsável pelo (a)__________________________________________________ declaro, para fins de cumprimento ao disposto no </text:span><text:span text:style-name="T3">EDITAL DE CHAMAMENTO Nº </text:span><text:span text:style-name="T5">001</text:span><text:span text:style-name="T6">/2</text:span><text:span text:style-name="T3">020 “ORLEANS, TERRA DA CULTURA” </text:span><text:span text:style-name="T1">que, as atividades desenvolvidas pelo supracitado espaço cultural foram interrompidas por força </text:span><text:span text:style-name="T2">do</text:span><text:span text:style-name="T4"> </text:span><text:span text:style-name="T2">Decreto Legislativo 6, de 20 de março de 2020, em que reconheceu o estado de emergência pública.</text:span></text:p>
      <text:p text:style-name="P8"/>
      <text:p text:style-name="P8"/>
      <text:p text:style-name="P8"/>
      <text:p text:style-name="P8"/>
      <text:p text:style-name="P8"/>
      <text:p text:style-name="P10">_______________________________ </text:p>
      <text:p text:style-name="P9"/>
      <text:p text:style-name="P13"/>
      <text:p text:style-name="P10"/>
      <text:p text:style-name="P10"/>
      <text:p text:style-name="P11">Orleans (SC), ________ de____________________ de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803cm" fo:margin-right="0cm" fo:margin-top="0.157cm" fo:margin-bottom="0cm" loext:contextual-spacing="false" fo:text-indent="0cm" style:auto-text-indent="false"/>
      <style:text-properties style:font-name="Arial" fo:font-family="Arial" style:font-family-generic="roman" style:font-pitch="variable" fo:font-size="16pt" fo:language="pt" fo:country="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%"/>
      <style:text-properties fo:font-size="12pt" officeooo:paragraph-rsid="00009dff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3:01:45.647000000</meta:creation-date>
    <dc:date>2020-10-22T14:35:15.412000000</dc:date>
    <meta:editing-duration>PT8M54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7" meta:word-count="77" meta:character-count="655" meta:non-whitespace-character-count="583"/>
  </office:meta>
</office:document-meta>
</file>